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新特明體" svg:font-family="華康新特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fo:margin-left="0.21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292cm"/>
    </style:style>
    <style:style style:name="表格1.1" style:family="table-row">
      <style:table-row-properties style:min-row-height="1.443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17cm" fo:keep-together="always"/>
    </style:style>
    <style:style style:name="表格1.A2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2.164cm" fo:keep-together="always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4" style:family="table-row">
      <style:table-row-properties style:min-row-height="9.454cm" fo:keep-together="always"/>
    </style:style>
    <style:style style:name="表格1.A4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/>
    </style:style>
    <style:style style:name="表格1.5" style:family="table-row">
      <style:table-row-properties style:min-row-height="3.214cm" fo:keep-together="always"/>
    </style:style>
    <style:style style:name="表格1.C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9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161cm" fo:margin-right="0.161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91cm" fo:margin-right="0.591cm" fo:margin-top="0cm" fo:margin-bottom="0.106cm" style:contextual-spacing="false" fo:text-indent="0cm" style:auto-text-indent="false"/>
    </style:style>
    <style:style style:name="P13" style:family="paragraph" style:parent-style-name="Standard" style:list-style-name="WW8Num1">
      <style:paragraph-properties fo:margin-left="1.007cm" fo:margin-right="0.37cm" fo:line-height="150%" fo:text-align="justify" style:justify-single-word="false" fo:text-indent="-0.847cm" style:auto-text-indent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華康新特明體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ational Sun Yat-Sen University</text:p>
      <text:p text:style-name="P2"><text:span text:style-name="T2">Notification </text:span><text:span text:style-name="T2">for D</text:span><text:span text:style-name="T2">octoral </text:span><text:span text:style-name="T2">Student of Passing the Ph.D. </text:span><text:span text:style-name="T2">Candidacy</text:span><text:span text:style-name="T2"> Evalu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Student No.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Name</text:p>
          </table:table-cell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2">Dept./</text:p>
            <text:p text:style-name="P1"><text:span text:style-name="T7">Inst</text:span><text:span text:style-name="T7">.</text:span></text:p>
          </table:table-cell>
          <table:table-cell table:style-name="表格1.H1" office:value-type="string">
            <text:p text:style-name="P9"><text:span text:style-name="T5">I</text:span><text:span text:style-name="T5">nternational Graduate Program of Education and Human Development</text:span></text:p>
          </table:table-cell>
        </table:table-row>
        <table:table-row table:style-name="表格1.2">
          <table:table-cell table:style-name="表格1.A2" office:value-type="string">
            <text:p text:style-name="P3">Dissertation</text:p>
            <text:p text:style-name="P3">Title 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1"><text:span text:style-name="T9">The</text:span><text:span text:style-name="T9"> doctoral</text:span><text:span text:style-name="T9"> student listed above has completed all the required courses as specified by the Dept./Inst</text:span><text:span text:style-name="T9">. </text:span><text:span text:style-name="T9">and </text:span><text:span text:style-name="T9">has </text:span><text:span text:style-name="T9">passed the </text:span><text:span text:style-name="T9">Ph.D.</text:span><text:span text:style-name="T9"> Candidacy</text:span><text:span text:style-name="T9"> E</text:span><text:span text:style-name="T9">valuation on</text:span><text:span text:style-name="T9"> Date (</text:span><text:span text:style-name="T9">yy</text:span><text:span text:style-name="T9">/</text:span><text:span text:style-name="T9">mm</text:span><text:span text:style-name="T9">/</text:span><text:span text:style-name="T9">dd</text:span><text:span text:style-name="T9">)</text:span><text:span text:style-name="T14">_</text:span><text:span text:style-name="T14">2022/01/17</text:span><text:span text:style-name="T14">_</text:span><text:span text:style-name="T9"> in accordance with the </text:span><text:span text:style-name="T11">Guidelines for the </text:span><text:span text:style-name="T9">Ph.D.</text:span><text:span text:style-name="T9"> Candidacy</text:span><text:span text:style-name="T9"> E</text:span><text:span text:style-name="T9">valuation</text:span><text:span text:style-name="T11"> of the Department/Institu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16">Signatures of </text:span><text:span text:style-name="T16">the </text:span><text:span text:style-name="T16">Committee Members</text:span><text:span text:style-name="T16"> of the Ph.D.</text:span><text:span text:style-name="T16"> Candidacy</text:span><text:span text:style-name="T16"> E</text:span><text:span text:style-name="T16">valuation</text:span></text:p>
          </table:table-cell>
          <table:covered-table-cell/>
          <table:table-cell table:style-name="表格1.C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">Signature of Advisor</text:p>
          </table:table-cell>
          <table:covered-table-cell/>
          <table:table-cell table:style-name="表格1.C5" table:number-columns-spanned="3" office:value-type="string">
            <text:p text:style-name="P12"><text:span text:style-name="T13">　　</text:span><text:span text:style-name="T16">Date (</text:span><text:span text:style-name="T16">yy</text:span><text:span text:style-name="T16">/</text:span><text:span text:style-name="T16">mm</text:span><text:span text:style-name="T16">/</text:span><text:span text:style-name="T16">dd</text:span><text:span text:style-name="T16">)</text:span></text:p>
          </table:table-cell>
          <table:covered-table-cell/>
          <table:covered-table-cell/>
          <table:table-cell table:style-name="表格1.F5" office:value-type="string">
            <text:p text:style-name="P3">Signature of Chairperson</text:p>
          </table:table-cell>
          <table:table-cell table:style-name="表格1.G5" table:number-columns-spanned="2" office:value-type="string">
            <text:p text:style-name="P12"><text:span text:style-name="T13">　　　　　</text:span><text:span text:style-name="T16">Date (</text:span><text:span text:style-name="T16">yy</text:span><text:span text:style-name="T16">/</text:span><text:span text:style-name="T16">mm</text:span><text:span text:style-name="T16">/</text:span><text:span text:style-name="T16">dd</text:span><text:span text:style-name="T16">)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list xml:id="list936712159" text:style-name="WW8Num1">
              <text:list-item>
                <text:p text:style-name="P13"><text:span text:style-name="T9">The </text:span><text:span text:style-name="T9">doctoral </text:span><text:span text:style-name="T9">student sh</text:span><text:span text:style-name="T9">all</text:span><text:span text:style-name="T9"> not appl</text:span><text:span text:style-name="T9">y for the Ph.D. Degree Examination </text:span><text:span text:style-name="T9">before passing the </text:span><text:span text:style-name="T9">Ph.D.</text:span><text:span text:style-name="T9"> Candidacy</text:span><text:span text:style-name="T9"> E</text:span><text:span text:style-name="T9">valuation.</text:span></text:p>
              </text:list-item>
              <text:list-item>
                <text:p text:style-name="P13"><text:span text:style-name="T9">The passing date of the </text:span><text:span text:style-name="T9">Ph.D.</text:span><text:span text:style-name="T9"> Candidacy</text:span><text:span text:style-name="T9"> E</text:span><text:span text:style-name="T9">valuation should be marked on the application form by the authorized officer of </text:span><text:span text:style-name="T9">the Department</text:span><text:span text:style-name="T9">/Institute when the </text:span><text:span text:style-name="T9">doctoral</text:span><text:span text:style-name="T9"> student appl</text:span><text:span text:style-name="T9">ying</text:span><text:span text:style-name="T9"> for </text:span><text:span text:style-name="T9">the Ph.D. Degree Examination</text:span><text:span text:style-name="T9">. Th</text:span><text:span text:style-name="T9">is</text:span><text:span text:style-name="T9"> notification and the </text:span><text:span text:style-name="T9">grade of the Ph.D. Degree Examination </text:span><text:span text:style-name="T9">should be submitted together to </text:span><text:span text:style-name="T9">the </text:span><text:span text:style-name="T9">Office of Academic Affairs for </text:span><text:span text:style-name="T9">archives</text:span><text:span text:style-name="T9">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新特明體" svg:font-family="華康新特明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學位考試申請表</dc:title>
    <dc:subject/>
    <meta:keyword/>
    <meta:initial-creator>.</meta:initial-creator>
    <meta:creation-date>2012-11-07T10:23:00</meta:creation-date>
    <dc:creator>Windows 使用者</dc:creator>
    <dc:date>2022-02-11T15:08:00</dc:date>
    <meta:print-date>1999-10-12T16:15:00</meta:print-date>
    <meta:editing-cycles>13</meta:editing-cycles>
    <meta:editing-duration>PT2H23M</meta:editing-duration>
    <meta:document-statistic meta:table-count="1" meta:image-count="0" meta:object-count="0" meta:page-count="2" meta:paragraph-count="17" meta:word-count="161" meta:character-count="1120" meta:non-whitespace-character-count="969"/>
    <meta:generator>NDC_ODF_Application_Tools_/3.3.3$Windows_X86_64 LibreOffice_project/1e1e6a7b6182699804c71e64ce03ac02dcaacc3f</meta:generator>
    <meta:user-defined meta:name="__Grammarly_42___1">__Grammarly_42___1</meta:user-defined>
    <meta:user-defined meta:name="__Grammarly_42____i">__Grammarly_42____i</meta:user-defined>
  </office:meta>
</office:document-meta>
</file>